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193in" fo:border="0.06pt solid #d9d9e3"/>
    </style:style>
    <style:style style:name="P2" style:family="paragraph" style:parent-style-name="Text_20_body">
      <style:paragraph-properties fo:padding="0.0193in" fo:border="0.06pt solid #d9d9e3"/>
      <style:text-properties officeooo:rsid="00159b2d" officeooo:paragraph-rsid="00159b2d"/>
    </style:style>
    <style:style style:name="P3" style:family="paragraph" style:parent-style-name="Text_20_body">
      <style:paragraph-properties fo:padding="0.0193in" fo:border="0.06pt solid #d9d9e3"/>
      <style:text-properties officeooo:paragraph-rsid="00159b2d"/>
    </style:style>
    <style:style style:name="T1" style:family="text">
      <style:text-properties officeooo:rsid="00147007"/>
    </style:style>
    <style:style style:name="T2" style:family="text">
      <style:text-properties officeooo:rsid="00159b2d"/>
    </style:style>
    <style:style style:name="T3" style:family="text">
      <style:text-properties officeooo:rsid="001755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ar Hiring Manager,</text:p>
      <text:p text:style-name="P3">I am excited to apply for the Sr. Network Engineer and Architect position at your organization. With over 30 years of experience in the network engineering field, including expertise in <text:span text:style-name="T1">F5, Juniper, Cisco, Solarwinds, </text:span>Gigamon, <text:span text:style-name="T1">Netscout, Silverpeak, </text:span><text:span text:style-name="T2">VmWare</text:span><text:span text:style-name="T1"> and many other</text:span> technologies, I believe I am an ideal candidate for this role.<text:line-break/><text:line-break/><text:span text:style-name="T2">From the start in the math and physics field, with the mosaic web browser being my entry into a different career path. <text:s text:c="2"/></text:span><text:span text:style-name="T1">With roles programming web interfaces and frameworks from nothing the beginning of my career, I understand the internals of delivering Web Pages with multiple technology sets. </text:span></text:p>
      <text:p text:style-name="P3"><text:span text:style-name="T2">Working in the largest data center in the world to the largest industry campus in the united states my experience base has always centered around reliability, trust and resiliency. </text:span><text:span text:style-name="T1"><text:line-break/><text:line-break/></text:span>Throughout my career, I have demonstrated a strong understanding of network architecture, routing, switching, and security. I have designed and implemented highly scaleable and available network infrastructures, leveraging industry-leading technologies and protocols, such as BGP, OSPF, MPLS, and VLANs. <text:s text:c="2"/><text:span text:style-name="T1">Troubleshooting skills in the largest enterprises in the world. <text:s text:c="2"/></text:span></text:p>
      <text:p text:style-name="P2">My latest position has been running the F5 technology stack for a multinational bank for the past 8 years. <text:s text:c="2"/>The job provided skills in managing projects of millions of dollars and keeping multiple data centers always available. <text:s/><text:span text:style-name="T3">Interacting with hundreds of application teams at the same time has kept me consistent on focusing on reliable foundational understanding of application communication recovery events. </text:span><text:s text:c="5"/>Leadership, Architecture Design, Project Management, Project Specification Writing and Engineering acumen had me working directly with CIOs, Vertical Application Owners and product owners in banking and finance. <text:s text:c="2"/>The most rewarding has been being a mentor to younger network professionals who have not had the chance to dig into the basics of technologies and see what is involved in network protocol internals. </text:p>
      <text:p text:style-name="P1">My experience in <text:span text:style-name="T1">Netscout</text:span> technologies has allowed me to design and implement highly effective network visibility solutions. <text:s/><text:span text:style-name="T3">Automation of application monitoring by automation and collection of critcal application maps are critical skill sets in cloud and on premise data centers. </text:span><text:s/>I have successfully deployed Gigamon GigaVUE to monitor and optimize network traffic, ensuring the highest levels of network performance and reliability. Additionally, I have also implemented Gigamon GigaSECURE to ensure the highest levels of network security.</text:p>
      <text:p text:style-name="P1">Furthermore, I have extensive experience in troubleshooting complex network issues, with a deep understanding of network protocols and packet-level analysis <text:span text:style-name="T2">with multiple tools. <text:s/>Multi-segment analysis </text:span><text:span text:style-name="T3">with Wireshark to</text:span><text:span text:style-name="T2"> Dev Tools within browsers. <text:s text:c="2"/></text:span>My expertise in <text:span text:style-name="T1">deep packet inspection </text:span><text:s/>technologies has allowed me to design and implement solutions that provide critical network <text:span text:style-name="T2">fail over, critical service survivalist, performance and availability</text:span> visibility, minimizing downtime and ensuring critical systems are always available.<text:line-break/><text:line-break/><text:span text:style-name="T2">Designed and developed key Logging projects with Sentile, Elk and Splunk. <text:s text:c="2"/>Developed user and </text:span><text:soft-page-break/><text:span text:style-name="T2">engineer friendly dashboards, workflow and processes that work as force multipliers. <text:s text:c="2"/>Extensive Service Now internals and CMDB development skills allow automation gaps to be filled. <text:s/></text:span></text:p>
      <text:p text:style-name="P1">I am committed to staying up-to-date with the latest trends and technologies, including cloud networking and security. <text:s text:c="2"/>I am passionate about driving innovation and transformation within organizations and have a proven track record of delivering successful network solutions that align with business requirements and organizational goals.<text:line-break/><text:line-break/><text:span text:style-name="T2">My after hours time in technogy is spent with opensource projects such as iNav and betaflight and hacking together racing quadcopters. <text:s text:c="2"/>My home life with my dogs and my rural household provide fullfillment in many ways when not exploring the western states. </text:span></text:p>
      <text:p text:style-name="P1">I am excited about the opportunity to bring my expertise in <text:span text:style-name="T2">network</text:span> technologies to your organization, and I am confident that I can make a valuable contribution to your team <text:span text:style-name="T2">at the most senior of roles</text:span>. Thank you for considering my application. I look forward to discussing my qualifications further.</text:p>
      <text:p text:style-name="P1">Sincerely,</text:p>
      <text:p text:style-name="P2">Christopher W Hull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21:13:36.980000000</meta:creation-date>
    <dc:date>2023-03-16T21:37:39.132000000</dc:date>
    <meta:editing-duration>PT24M1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10" meta:word-count="629" meta:character-count="4327" meta:non-whitespace-character-count="3666"/>
  </office:meta>
</office:document-meta>
</file>